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Calibri" style:font-name-asian="Arial Unicode MS" style:language-asian="zh" style:country-asian="CN" style:font-name-complex="Mangal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Calibri" style:font-name-asian="Arial Unicode MS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fo:hyphenate="false" fo:hyphenation-remain-char-count="2" fo:hyphenation-push-char-count="2"/>
    </style:style>
    <style:style style:name="P6" style:family="paragraph" style:parent-style-name="Text_20_body_20__28_user_29_">
      <style:paragraph-properties fo:text-align="justify" style:justify-single-word="false"/>
    </style:style>
    <style:style style:name="P7" style:family="paragraph" style:parent-style-name="Text_20_body_20__28_user_29_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Calibri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4pt" fo:font-weight="bold" style:font-size-asian="14pt" style:font-weight-asian="bold" style:font-size-complex="14pt"/>
    </style:style>
    <style:style style:name="T2" style:family="text">
      <style:text-properties fo:color="#000000" style:font-name="Calibri" fo:font-size="14pt" style:font-size-asian="14pt" style:font-size-complex="14pt"/>
    </style:style>
    <style:style style:name="T3" style:family="text">
      <style:text-properties fo:color="#000000" style:font-name="Calibri" fo:font-size="11pt" style:font-size-asian="11pt" style:font-size-complex="11pt"/>
    </style:style>
    <style:style style:name="T4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Calibri" style:font-name-asian="Arial Unicode MS" style:language-asian="zh" style:country-asian="CN" style:font-name-complex="Mangal" style:language-complex="hi" style:country-complex="IN"/>
    </style:style>
    <style:style style:name="T6" style:family="text">
      <style:text-properties fo:color="#000000" style:font-name="Calibri" fo:font-size="12pt" fo:font-weight="bold" style:font-name-asian="Arial Unicode MS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7" style:family="text">
      <style:text-properties fo:color="#000000" style:font-name="Calibri" fo:font-size="12pt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T8" style:family="text">
      <style:text-properties fo:color="#000000" style:font-name="Calibri" fo:font-weight="bold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9" style:family="text">
      <style:text-properties fo:color="#000000" fo:font-weight="bold" style:font-name-asian="Arial Unicode MS" style:language-asian="zh" style:country-asian="CN" style:font-weight-asian="bold" style:font-name-complex="Mangal" style:language-complex="hi" style:country-complex="IN"/>
    </style:style>
    <style:style style:name="T10" style:family="text">
      <style:text-properties fo:color="#000000" fo:font-weight="bold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11" style:family="text">
      <style:text-properties fo:color="#000000" style:font-name-asian="Arial Unicode MS" style:language-asian="zh" style:country-asian="CN" style:font-name-complex="Mangal" style:language-complex="hi" style:country-complex="IN"/>
    </style:style>
    <style:style style:name="T12" style:family="text">
      <style:text-properties fo:color="#000000" style:font-name-asian="Arial Unicode MS" style:language-asian="zh" style:country-asian="CN" style:font-name-complex="Mangal" style:language-complex="hi" style:country-complex="IN" style:font-style-complex="italic"/>
    </style:style>
    <style:style style:name="T13" style:family="text">
      <style:text-properties fo:color="#000000" style:font-name-asian="Arial Unicode MS" style:language-asian="zh" style:country-asian="CN" style:font-name-complex="Mangal" style:language-complex="hi" style:country-complex="IN" style:font-weight-complex="bold"/>
    </style:style>
    <style:style style:name="T14" style:family="text">
      <style:text-properties fo:color="#000000" fo:font-style="italic" style:font-name-asian="Arial Unicode MS" style:language-asian="zh" style:country-asian="CN" style:font-style-asian="italic" style:font-name-complex="Mangal" style:language-complex="hi" style:country-complex="IN"/>
    </style:style>
    <style:style style:name="T15" style:family="text">
      <style:text-properties fo:color="#000000" fo:font-style="italic" style:font-name-asian="Arial Unicode MS" style:language-asian="zh" style:country-asian="CN" style:font-style-asian="italic" style:font-name-complex="Mangal" style:language-complex="hi" style:country-complex="IN" style:font-style-complex="italic"/>
    </style:style>
    <style:style style:name="T1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lematis flamula </text:span><text:span text:style-name="T2">var.</text:span><text:bookmark text:name="_GoBack"/><text:span text:style-name="T1"> maritima </text:span></text:p>
      <text:p text:style-name="P8"><text:span text:style-name="T3">(Clematite brûlante littorale)</text:span></text:p>
      <text:p text:style-name="P9"/>
      <text:p text:style-name="P10"/>
      <text:p text:style-name="P1"><text:span text:style-name="T9">Nom latin :</text:span><text:span text:style-name="T11"> </text:span><text:span text:style-name="T14">Clematis flamula </text:span><text:span text:style-name="T11">L. <text:s/>var.</text:span><text:span text:style-name="T14"> <text:s/>mariti</text:span><text:span text:style-name="T15">ma </text:span><text:span text:style-name="T12">(Lamk.) DC.</text:span><text:span text:style-name="T11"><text:line-break/></text:span><text:span text:style-name="T10">Nom catalan </text:span><text:span text:style-name="T13">: Vidiella <text:s/>(Bolos i Vigo (Flora dels Països Catalans 1 :222. 1984)</text:span></text:p>
      <text:p text:style-name="P3"/>
      <text:p text:style-name="P1"><text:span text:style-name="T10">Famille :</text:span><text:span text:style-name="T11"> Astéracées</text:span></text:p>
      <text:p text:style-name="P4"/>
      <text:p text:style-name="P1"><text:span text:style-name="T10">Floraison : </text:span><text:span text:style-name="T13">aout-septembre</text:span></text:p>
      <text:p text:style-name="P10"/>
      <text:p text:style-name="P1"><text:span text:style-name="T10">Description :</text:span></text:p>
      <text:p text:style-name="P1"><text:span text:style-name="T11">Plante lianescente s’appuyant sur la végétation herbacée ou ligneuse</text:span></text:p>
      <text:p text:style-name="P5"><text:span text:style-name="T11">Tiges pouvant atteindre 1-1,50 <text:s/>m de longueur </text:span></text:p>
      <text:p text:style-name="P1"><text:span text:style-name="T11">Feuilles composées à folioles linéaires <text:s/>à saveur brûlante</text:span></text:p>
      <text:p text:style-name="P1"><text:span text:style-name="T11">Fleurs disposées en panicules, à 4 sépales blancs, le tout formant un ensemble du plus bel effet</text:span></text:p>
      <text:p text:style-name="P1"><text:span text:style-name="T11">Fruits composés à arêtes plumeuses dont les éléments peuvent s’envoler au vent. </text:span></text:p>
      <text:p text:style-name="Standard"/>
      <text:p text:style-name="P2"><text:span text:style-name="T10">Distribution géographique :</text:span></text:p>
      <text:p text:style-name="P2"><text:span text:style-name="T11">France et Espagne : littoral méditerranéen, </text:span></text:p>
      <text:p text:style-name="Standard"/>
      <text:p text:style-name="P2"><text:span text:style-name="T10">Données écologiques : <text:s/></text:span></text:p>
      <text:p text:style-name="P2"><text:span text:style-name="T11">Se retrouve le long du littoral en zone sablonneuse</text:span></text:p>
      <text:p text:style-name="P2"><text:span text:style-name="T11">Plante halophile</text:span></text:p>
      <text:p text:style-name="P2"><text:span text:style-name="T11">Nécessite un fort ensoleillement</text:span></text:p>
      <text:p text:style-name="P2"><text:span text:style-name="T11">Adaptée aux vents et aux embruns</text:span></text:p>
      <text:p text:style-name="Standard"/>
      <text:p text:style-name="P6"><text:span text:style-name="T4">Protection :</text:span></text:p>
      <text:p text:style-name="P6"><text:span text:style-name="T3">Aucun statut de protection connu en France</text:span></text:p>
      <text:p text:style-name="P7"/>
      <text:p text:style-name="P6"><text:span text:style-name="T4">Usages, autres renseignements :</text:span></text:p>
      <text:p text:style-name="Standard"/>
      <text:p text:style-name="Standard">Note : la variété typique, <text:s/><text:span text:style-name="T16">flamula</text:span>, des garrigues <text:s/>non littorales, se distingue par des <text:s/>folioles<text:span text:style-name="T16"> </text:span><text:s/>ovales. Elle est parfois utilisée comme ornementale dans les haies et tonne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fr" style:country-asian="FR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5:29:00</meta:creation-date>
    <meta:initial-creator>st barth essentiel</meta:initial-creator>
    <dc:language>fr-FR</dc:language>
    <dc:creator>st barth essentiel</dc:creator>
    <dc:date>2016-07-15T08:46:00</dc:date>
    <meta:editing-cycles>6</meta:editing-cycles>
    <meta:editing-duration>PT38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165" meta:character-count="1097" meta:non-whitespace-character-count="93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